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4d4b" style:font-size-asian="12pt" style:font-size-complex="12pt"/>
    </style:style>
    <style:style style:name="P11" style:family="paragraph" style:parent-style-name="Standard" style:master-page-name="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64d4b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Arial" fo:font-size="13pt" officeooo:paragraph-rsid="00150e24" style:font-size-asian="13pt" style:font-size-complex="13pt"/>
    </style:style>
    <style:style style:name="P13" style:family="paragraph" style:parent-style-name="COMUNI">
      <style:text-properties style:font-name="Verdana" fo:font-size="12pt" officeooo:paragraph-rsid="00164d4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e24" style:font-weight-asian="bold"/>
    </style:style>
    <style:style style:name="T4" style:family="text">
      <style:text-properties fo:font-weight="bold" officeooo:rsid="00164d4b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language-complex="zxx" style:country-complex="none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50e24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Arial" fo:font-size="13pt" style:font-size-asian="13pt" style:font-name-complex="Times New Roman" style:font-size-complex="13pt"/>
    </style:style>
    <style:style style:name="T12" style:family="text">
      <style:text-properties style:font-name="Arial" fo:font-size="13pt" style:font-size-asian="13pt" style:font-name-complex="Times New Roman" style:font-size-complex="13pt" style:language-complex="zxx" style:country-complex="none"/>
    </style:style>
    <style:style style:name="T13" style:family="text">
      <style:text-properties officeooo:rsid="00164d4b"/>
    </style:style>
    <style:style style:name="T14" style:family="text">
      <style:text-properties fo:font-size="13pt" style:font-size-asian="13pt" style:font-name-complex="Times New Roman" style:font-size-complex="13pt"/>
    </style:style>
    <style:style style:name="T15" style:family="text">
      <style:text-properties fo:font-size="13pt" style:font-size-asian="13pt" style:font-name-complex="Times New Roman" style:font-size-complex="13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10</text:span><text:span text:style-name="T7"> de </text:span><text:span text:style-name="T9">marz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695</text:span><text:span text:style-name="T3"> </text:span><text:span text:style-name="T4">FJV</text:span><text:span text:style-name="T1">)</text:span>, cuyo texto a continuación se transcribe:</text:p>
      <text:p text:style-name="P2"/>
      <text:p text:style-name="P2"/>
      <text:p text:style-name="P10"><text:span text:style-name="T5">“La Cámara de Diputados de la Provincia solicita al Poder Ejecutivo por intermedio del organismo que corresponda, en relación a </text:span><text:span text:style-name="T6">situaciones de brote de dengue, </text:span><text:span text:style-name="T5">informe lo siguiente: </text:span></text:p>
      <text:p text:style-name="P13">a) medidas de prevención que se están realizando en el ámbito de la Provincia, para evitar situaciones de brote de la enfermedad;</text:p>
      <text:p text:style-name="P13">b) copia de los instrumentos, protocolos o decisorios que llevan adelante el/los programas vinculados con esta temática;</text:p>
      <text:p text:style-name="P13">c) acciones que se llevan adelante en los distintos territorios con índices de Infestación Alto;</text:p>
      <text:p text:style-name="P13">d) cantidad de casos denunciados;</text:p>
      <text:p text:style-name="P13">e) cantidad de casos efectivamente comprobados. En su caso, copia de las estadísticas y su distribución geográfica para el periodo 2015 — Febrero 2016;</text:p>
      <text:p text:style-name="P13">f) cantidad de casos en proceso de análisis y cuál es su distribución geográfica en el ámbito de la <text:span text:style-name="T13">P</text:span>rovincia;</text:p>
      <text:p text:style-name="P13">g) sitios centinela en la Provincia. Copia de su distribución geográfica y de los informes realizados por los mismos;</text:p>
      <text:p text:style-name="P13">h) medidas que se están llevando adelante en materia de control, en cuanto al ingreso a la Provincia de vehículos provenientes de países limítrofes con epidemia de dengue declarada. En su caso, copia de los informes respectivos;</text:p>
      <text:p text:style-name="P13">i) en cuanto al incremento desmesurado del precio de venta de los repelentes existentes en el mercado de consumo de la Provincia: </text:p>
      <text:p text:style-name="P13">- cu<text:span text:style-name="T13">á</text:span>ntos shoppings, hipermercados, supermercados, <text:soft-page-break/>farmacias, puntos de venta minorista, etc., han sido controlados y cuáles han sido sancionados. En su caso, copia de los informes respectivos, detallando el valor de la multa, y distribución geográfica de los lugares inspeccionados;</text:p>
      <text:p text:style-name="P13">- si la <text:span text:style-name="T13">P</text:span>rovincia prevé llevar adelante algún tipo de convenio o acuerdo con los distintos productores de repelentes. Copia de los acuerdos firmados; y,</text:p>
      <text:p text:style-name="P11"><text:span text:style-name="T5">j) cuál es la campaña de difusión en medios masivos de comunicación, en materia de prevención y atención frente a la sospecha de haber contraído la enfermedad.</text:span><text:span text:style-name="T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0T10:43:31.276812294</dc:date>
    <meta:print-date>2016-03-10T10:38:46.631095654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21" meta:word-count="367" meta:character-count="2313" meta:non-whitespace-character-count="1956"/>
    <meta:user-defined meta:name="Información 1"/>
    <meta:user-defined meta:name="Información 2"/>
    <meta:user-defined meta:name="Información 3"/>
    <meta:user-defined meta:name="Información 4"/>
  </office:meta>
</office:document-meta>
</file>